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 fo:margin-left="3.5in">
        <style:tab-stops/>
      </style:paragraph-properties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Corpodeltesto2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</office:automatic-styles>
  <office:body>
    <office:text text:use-soft-page-breaks="true">
      <text:p text:style-name="P1"><text:s text:c="75"/>Al Comune di</text:p>
      <text:p text:style-name="P2"><text:s text:c="74"/>MORMANNO</text:p>
      <text:p text:style-name="P3"/>
      <text:p text:style-name="P4">OGGETTO: Richiesta fornitura gratuita o semigratuita libri di testo A.S. 2025-2026(Legge 448/98)</text:p>
      <text:p text:style-name="P5"/>
      <text:p text:style-name="P6">__l___ sottoscritt_ ____________________________________ <text:s/>nat_ a_______________________</text:p>
      <text:p text:style-name="P7">il ________________, residente in _____________________________________, via/piazza______________________________________ n.______, tel.______________________</text:p>
      <text:p text:style-name="P8">C.F.______________________________________</text:p>
      <text:p text:style-name="P9">C H I E D E</text:p>
      <text:p text:style-name="P10">la fornitura gratuita/semigratuita(comodato) dei libri di testo per __l__propri__ figli__ ________________________________, nat__ a______________________ ___il______________</text:p>
      <text:p text:style-name="P11">che nell’anno scolastico 2025-2026 frequenta la classe ________________ della scuola <text:s/>________________________________________________________________________________</text:p>
      <text:p text:style-name="P12">- che il contributo spettante sia accreditato sul conto corrente avente il seguente codice IBAN:</text:p>
      <text:p text:style-name="P13">________________________________________________________________________________</text:p>
      <text:p text:style-name="P14">(l’intestatario/a del conto deve coincidere con il/la richiedente il rimborso)</text:p>
      <text:p text:style-name="P15">DICHIARA</text:p>
      <text:p text:style-name="P16"><text:s/>che l’Indicatore della Situazione <text:s/>Economica <text:s/>Equivalente <text:s/>(I.S.E.E) 2024 del <text:s/>proprio <text:s/>nucleo <text:s text:c="2"/>familiare, <text:s/>è di €uro _________________</text:p>
      <text:p text:style-name="P17">Si allega:</text:p>
      <text:p text:style-name="P18">1. Attestazione I.S.E.E. 2025 ;</text:p>
      <text:p text:style-name="P19">2. Fattura originale comprovante la spesa sostenuta;</text:p>
      <text:p text:style-name="P20">3. Copia del documento d’identità;</text:p>
      <text:p text:style-name="P21"/>
      <text:p text:style-name="P22">Consapevole delle responsabilità penali che si assume ai sensi dell’art. 47 del D.P.R n. 445/2000 per falsità in atti e dichiarazioni mendaci, dichiara che quanto sopra espresso è vero ed è documentabile su richiesta dell’Ente</text:p>
      <text:p text:style-name="P23"/>
      <text:p text:style-name="P24">Si autorizza il trattamento dei dati personali contenuti nella presente istanza e documentazione allegata per tutte le finalità consentite dalla Legge e per tutte le esigenze procedurali connesse al procedimento.</text:p>
      <text:p text:style-name="P25">Mormanno, lì ______________</text:p>
      <text:p text:style-name="P26">IL/LA RICHIEDENT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wlett-Packard Company</meta:initial-creator>
    <dc:creator>antonela campagna</dc:creator>
    <meta:creation-date>2025-10-27T12:00:00Z</meta:creation-date>
    <dc:date>2025-10-27T12:0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9" meta:character-count="1934" meta:row-count="13" meta:non-whitespace-character-count="1648"/>
  </office:meta>
</office:document-meta>
</file>